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05333) Bekendmaking buiten behandeling laten aanvraag vergunning voor een wateractiviteit, het aanleggen van een brugleiding over a-water BS1 aan de Kempseweg in Box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brugleiding over a-water BS1 aan de Kempseweg in Boxtel. Het dagelijks bestuur heeft op grond van artikel 4:5 algemene wet bestuursrecht de aanvraag buiten behandeling gelat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88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05333</meta:user-defined>
    <meta:user-defined meta:name="DCTERMS.abstract">Aanleggen brugleiding over a-water BS1 aan de Kempseweg in Boxtel</meta:user-defined>
    <dc:language>nl</dc:language>
    <meta:user-defined meta:name="OVERHEIDop.locatietype/OVERHEIDop.gebiedsmarkering">Punt</meta:user-defined>
    <meta:user-defined meta:name="OVERHEIDop.locatietype/OVERHEIDop.gebiedsmarkering">Vlak</meta:user-defined>
    <meta:user-defined meta:name="DC.title">(0539205333) Bekendmaking buiten behandeling laten aanvraag vergunning voor een wateractiviteit, het aanleggen van een brugleiding over a-water BS1 aan de Kempseweg in Boxtel</meta:user-defined>
    <meta:user-defined meta:name="DCTERMS.W3CDTF/DCTERMS.available">2024-07-04</meta:user-defined>
    <meta:user-defined meta:name="OVERHEIDop.externeBijlage">Buiten behandeling aanvraag|exb-2024-26450</meta:user-defined>
    <meta:user-defined meta:name="DCTERMS.W3CDTF/OVERHEIDop.jaargang">2024</meta:user-defined>
    <meta:user-defined meta:name="OVERHEIDop.publicationIssue">13883</meta:user-defined>
    <meta:user-defined meta:name="OVERHEIDop.WsbID/DC.identifier">wsb-2024-13883</meta:user-defined>
    <meta:user-defined meta:name="OVERHEIDop.versieInformatie"/>
  </office:meta>
</office:document-meta>
</file>