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2441) Bekendmaking Vergunning Omgevingswet voor een wateractiviteit Herinrichting A-water Ekkersrijt (ER1) tussen Beatrixkanaal en A2/N2 nabij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Herinrichting A-water Ekkersrijt (ER1) tussen Beatrixkanaal en A2/N2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2441</meta:user-defined>
    <meta:user-defined meta:name="DCTERMS.abstract">Herinrichting A-water Ekkersrijt (ER1) tussen Beatrixkanaal en A2/N2 nabij Dirk Noordhoflaan in Eindhoven</meta:user-defined>
    <dc:language>nl</dc:language>
    <meta:user-defined meta:name="OVERHEIDop.locatietype/OVERHEIDop.gebiedsmarkering">Punt</meta:user-defined>
    <meta:user-defined meta:name="OVERHEIDop.locatietype/OVERHEIDop.gebiedsmarkering">Vlak</meta:user-defined>
    <meta:user-defined meta:name="DC.title">(0539202441) Bekendmaking Vergunning Omgevingswet voor een wateractiviteit Herinrichting A-water Ekkersrijt (ER1) tussen Beatrixkanaal en A2/N2 nabij in Eindhoven</meta:user-defined>
    <meta:user-defined meta:name="DCTERMS.W3CDTF/DCTERMS.available">2024-07-04</meta:user-defined>
    <meta:user-defined meta:name="OVERHEIDop.externeBijlage">Verleende vergunning|exb-2024-26447</meta:user-defined>
    <meta:user-defined meta:name="OVERHEIDop.externeBijlage">Situatietekening 1|exb-2024-26448</meta:user-defined>
    <meta:user-defined meta:name="OVERHEIDop.externeBijlage">Dwarsprofielen|exb-2024-26449</meta:user-defined>
    <meta:user-defined meta:name="DCTERMS.W3CDTF/OVERHEIDop.jaargang">2024</meta:user-defined>
    <meta:user-defined meta:name="OVERHEIDop.publicationIssue">13882</meta:user-defined>
    <meta:user-defined meta:name="OVERHEIDop.WsbID/DC.identifier">wsb-2024-13882</meta:user-defined>
    <meta:user-defined meta:name="OVERHEIDop.versieInformatie"/>
  </office:meta>
</office:document-meta>
</file>