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Nieuwe Rijksweg 34 en nabij Arendstraat 6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ni 2024 een vergunningaanvraag voor het onttrekken van water aan een oppervlaktewaterlichaam voor beregening nabij Nieuwe Rijksweg 34 en nabij Arendstraat 6 in ’S-Heer Arendskerke. De aanvraag is geregistreerd onder zaaknummer VTH1127 en VTH11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27</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nabij Nieuwe Rijksweg 34 en nabij Arendstraat 6 in ’S-Heer Arendskerke</meta:user-defined>
    <meta:user-defined meta:name="DCTERMS.W3CDTF/DCTERMS.available">2024-07-04</meta:user-defined>
    <meta:user-defined meta:name="DCTERMS.W3CDTF/OVERHEIDop.jaargang">2024</meta:user-defined>
    <meta:user-defined meta:name="OVERHEIDop.publicationIssue">13876</meta:user-defined>
    <meta:user-defined meta:name="OVERHEIDop.WsbID/DC.identifier">wsb-2024-13876</meta:user-defined>
    <meta:user-defined meta:name="OVERHEIDop.versieInformatie"/>
  </office:meta>
</office:document-meta>
</file>