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078 verleende vergunning voor het maken van een dam en verwijderen brug en dam ter compensatie, bij De Hout 62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6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6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6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194746</meta:user-defined>
    <meta:user-defined meta:name="DCTERMS.abstract">het maken van een dam en verwijderen brug en dam ter compensatie, bij De Hout 62 in 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8078 verleende vergunning voor het maken van een dam en verwijderen brug en dam ter compensatie, bij De Hout 62 in Hem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869</meta:user-defined>
    <meta:user-defined meta:name="OVERHEIDop.WsbID/DC.identifier">wsb-2024-13869</meta:user-defined>
    <meta:user-defined meta:name="OVERHEIDop.versieInformatie"/>
  </office:meta>
</office:document-meta>
</file>