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Wouwseweg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77908 ingevolge de Waterschapsverordening waterschap Brabantse Delta 2024 bekend gemaakt op 2 juli 2024 voor het het aanleggen retentiebassins en vergraven waterloop t.b.v. snelfietsroute F58 nabij Wouwseweg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Wouwseweg in Roosendaal.</meta:user-defined>
    <meta:user-defined meta:name="DCTERMS.W3CDTF/DCTERMS.available">2024-07-04</meta:user-defined>
    <meta:user-defined meta:name="DCTERMS.W3CDTF/OVERHEIDop.jaargang">2024</meta:user-defined>
    <meta:user-defined meta:name="OVERHEIDop.externeBijlage">Besluit 777908|exb-2024-26431</meta:user-defined>
    <meta:user-defined meta:name="OVERHEIDop.externeBijlage">759763-A |exb-2024-26432</meta:user-defined>
    <meta:user-defined meta:name="OVERHEIDop.externeBijlage">131077_13-4008 (dd 15-03-2024) (geanonimiseerd)|exb-2024-26433</meta:user-defined>
    <meta:user-defined meta:name="OVERHEIDop.externeBijlage">131077_13-4007 (dd 15-03-2024) (geanonimiseerd)|exb-2024-26434</meta:user-defined>
    <meta:user-defined meta:name="OVERHEIDop.publicationIssue">13866</meta:user-defined>
    <meta:user-defined meta:name="OVERHEIDop.WsbID/DC.identifier">wsb-2024-13866</meta:user-defined>
    <meta:user-defined meta:name="OVERHEIDop.versieInformatie"/>
  </office:meta>
</office:document-meta>
</file>