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8358 dempen, graven en verbreden watergangen t.h.v. Mûntsewei 2, Klooster Lidlum</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etterskip Fryslân een omgevingsvergunning wateractiviteit verleend aan Faassen vof te Klooster Lidlum, voor het dempen en het ter compensatie graven en verbreden van watergangen ter hoogte van Mûntsewei 2 te Klooster L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8358 dempen, graven en verbreden watergangen t.h.v. Mûntsewei 2, Klooster Lidlum</meta:user-defined>
    <meta:user-defined meta:name="DCTERMS.W3CDTF/DCTERMS.available">2024-07-04</meta:user-defined>
    <meta:user-defined meta:name="DCTERMS.W3CDTF/OVERHEIDop.jaargang">2024</meta:user-defined>
    <meta:user-defined meta:name="OVERHEIDop.publicationIssue">13860</meta:user-defined>
    <meta:user-defined meta:name="OVERHEIDop.WsbID/DC.identifier">wsb-2024-13860</meta:user-defined>
    <meta:user-defined meta:name="OVERHEIDop.versieInformatie"/>
  </office:meta>
</office:document-meta>
</file>