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Hoefsmid 17 in Nieuwerbrug aan den Rijn (Code HDSR3938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Hoefsmid 17 in Nieuwerbrug aan den Rijn.</text:p>
            <text:p text:style-name="common-al">In de periode tussen 25 maart 2024 en 5 april 2024 wordt er grondwater onttrokken met een debiet van maximaal 1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86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8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8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93838</meta:user-defined>
    <meta:user-defined meta:name="DCTERMS.abstract">Melding voor het onttrekken en lozen van grondwater op de locatie Hoefsmid 17 in Nieuwerbrug aan den Rij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Hoefsmid 17 in Nieuwerbrug aan den Rijn (Code HDSR393838)</meta:user-defined>
    <meta:user-defined meta:name="DCTERMS.W3CDTF/DCTERMS.available">2024-01-29</meta:user-defined>
    <meta:user-defined meta:name="DCTERMS.W3CDTF/OVERHEIDop.jaargang">2024</meta:user-defined>
    <meta:user-defined meta:name="OVERHEIDop.publicationIssue">1386</meta:user-defined>
    <meta:user-defined meta:name="OVERHEIDop.WsbID/DC.identifier">wsb-2024-1386</meta:user-defined>
    <meta:user-defined meta:name="OVERHEIDop.versieInformatie"/>
  </office:meta>
</office:document-meta>
</file>