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2010309: aanpassen watersysteem en realisatie verhard oppervlak voor reconstructie N215 (tussen Dirksland en Nieuwe 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6-2024 en geregistreerd onder zaaknummer  VTH202406-07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5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90</meta:user-defined>
    <meta:user-defined meta:name="DCTERMS.abstract">Wijziging vergunning VTH2022010309: aanpassen watersysteem en realisatie verhard oppervlak voor reconstructie N215 (tussen Dirksland en Nieuwe 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2010309: aanpassen watersysteem en realisatie verhard oppervlak voor reconstructie N215 (tussen Dirksland en Nieuwe Tonge)</meta:user-defined>
    <meta:user-defined meta:name="DCTERMS.W3CDTF/DCTERMS.available">2024-07-04</meta:user-defined>
    <meta:user-defined meta:name="DCTERMS.W3CDTF/OVERHEIDop.jaargang">2024</meta:user-defined>
    <meta:user-defined meta:name="OVERHEIDop.publicationIssue">13859</meta:user-defined>
    <meta:user-defined meta:name="OVERHEIDop.WsbID/DC.identifier">wsb-2024-13859</meta:user-defined>
    <meta:user-defined meta:name="OVERHEIDop.versieInformatie"/>
  </office:meta>
</office:document-meta>
</file>