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natuurvriendelijke oevers langs de eilandjes in de Paarlemoervijver - Gerrit Schulte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Almere te Almere is een vergunning verleend volgens de Omgevingswet en Waterschapsverordening Waterschap Zuiderzeeland. De vergunning is verleend voor het voor het aanleggen van natuurvriendelijke oevers langs de eilandjes in de Paarlemoervijver (watergang 110344898) ter hoogte van het Gerrit Schultepad te Almere.  </text:p>
            <text:p text:style-name="common-al">Datum bekendmaking: 1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waterprocedures@zuiderzeeland.nl; </text:p>
            <text:p text:style-name="common-al">via het gemeentehuis van de gemeen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3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032418949-6</meta:user-defined>
    <meta:user-defined meta:name="DCTERMS.abstract">De vergunning is verleend voor het voor het aanleggen van natuurvriendelijke oevers langs de eilandjes in de Paarlemoervijver ter hoogte van het Gerrit Schultepad te Almere.  </meta:user-defined>
    <dc:language>nl</dc:language>
    <meta:user-defined meta:name="OVERHEIDop.locatietype/OVERHEIDop.gebiedsmarkering">Weg</meta:user-defined>
    <meta:user-defined meta:name="DC.title">Waterschap Zuiderzeeland - Omgevingsvergunning waterstaatswerken - aanleggen natuurvriendelijke oevers langs de eilandjes in de Paarlemoervijver - Gerrit Schultepad te Almere</meta:user-defined>
    <meta:user-defined meta:name="DCTERMS.W3CDTF/DCTERMS.available">2024-07-04</meta:user-defined>
    <meta:user-defined meta:name="DCTERMS.W3CDTF/OVERHEIDop.jaargang">2024</meta:user-defined>
    <meta:user-defined meta:name="OVERHEIDop.publicationIssue">13858</meta:user-defined>
    <meta:user-defined meta:name="OVERHEIDop.WsbID/DC.identifier">wsb-2024-13858</meta:user-defined>
    <meta:user-defined meta:name="OVERHEIDop.versieInformatie"/>
  </office:meta>
</office:document-meta>
</file>