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leggen van leidingen en het verwijderen van een leiding nabij de Spoorstraat in IJsselmuiden</text:p>
      <text:section text:name="zakelijke-mededeling_id1-3-2" text:style-name="zakelijke-mededeling">
        <text:section text:name="zakelijke-mededeling-tekst_id1-3-2-1" text:style-name="zakelijke-mededeling-tekst">
          <text:section text:name="tekst_id1-3-2-1-1" text:style-name="tekst">
            <text:p text:style-name="common-al">Op 2 juli 2024 heeft het dagelijks van bestuur Waterschap Drents Overijsselse Delta een omgevingsvergunning wateractiviteit verleend voor het leggen van een leiding binnen de beschermingszone deel A en B en binnen het profiel van vrije ruimte van primaire waterkering 10, het leggen van een leiding binnen de beschermingszone van het A-oppervlaktewaterlichaam MB.30.96 en het verwijderen van een leiding uit de beschermingszone deel A en B en uit het profiel van vrije ruimte van primaire waterkering 10 nabij de Spoorstraat in IJsselmuiden (dossiernummer Z/24/062239). De vergunning is op 2 juli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 jul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13 augustus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85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5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5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leggen van leidingen en het verwijderen van een leiding nabij de Spoorstraat in IJsselmuiden</meta:user-defined>
    <meta:user-defined meta:name="DCTERMS.W3CDTF/DCTERMS.available">2024-07-04</meta:user-defined>
    <meta:user-defined meta:name="DCTERMS.W3CDTF/OVERHEIDop.jaargang">2024</meta:user-defined>
    <meta:user-defined meta:name="OVERHEIDop.publicationIssue">13856</meta:user-defined>
    <meta:user-defined meta:name="OVERHEIDop.WsbID/DC.identifier">wsb-2024-13856</meta:user-defined>
    <meta:user-defined meta:name="OVERHEIDop.versieInformatie"/>
  </office:meta>
</office:document-meta>
</file>