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loeiend hemelwater voor de reconstructie/wegverlegging van een deel van de provinciale weg N215 tussen Dirksland e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6-2024 en geregistreerd onder zaaknummer  VTH202406-07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83</meta:user-defined>
    <meta:user-defined meta:name="DCTERMS.abstract">het lozen van afvloeiend hemelwater voor de reconstructie/wegverlegging van een deel van de provinciale weg N215 tussen Dirksland e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afvloeiend hemelwater voor de reconstructie/wegverlegging van een deel van de provinciale weg N215 tussen Dirksland en Oude-Tonge</meta:user-defined>
    <meta:user-defined meta:name="DCTERMS.W3CDTF/DCTERMS.available">2024-07-04</meta:user-defined>
    <meta:user-defined meta:name="DCTERMS.W3CDTF/OVERHEIDop.jaargang">2024</meta:user-defined>
    <meta:user-defined meta:name="OVERHEIDop.publicationIssue">13854</meta:user-defined>
    <meta:user-defined meta:name="OVERHEIDop.WsbID/DC.identifier">wsb-2024-13854</meta:user-defined>
    <meta:user-defined meta:name="OVERHEIDop.versieInformatie"/>
  </office:meta>
</office:document-meta>
</file>