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85998) Bekendmaking Vergunning Omgevingswet voor een wateractiviteit. Beplanting langs a-watergang BZ104 - BZ105 nabij Hoofdstraat 2 in Hooge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betreft het planten van bomen langs a-watergang BZ104 en BZ105 op de locatie Hoofdstraat 2 Hoogeloo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5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5998</meta:user-defined>
    <meta:user-defined meta:name="DCTERMS.abstract">Aanplanting strook a-watergang BZ104 - Gooskens Hout Hoogelo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185998) Bekendmaking Vergunning Omgevingswet voor een wateractiviteit. Beplanting langs a-watergang BZ104 - BZ105 nabij Hoofdstraat 2 in Hoogeloon</meta:user-defined>
    <meta:user-defined meta:name="DCTERMS.W3CDTF/DCTERMS.available">2024-07-04</meta:user-defined>
    <meta:user-defined meta:name="DCTERMS.W3CDTF/OVERHEIDop.jaargang">2024</meta:user-defined>
    <meta:user-defined meta:name="OVERHEIDop.externeBijlage">Verleende vergunning|exb-2024-26424</meta:user-defined>
    <meta:user-defined meta:name="OVERHEIDop.publicationIssue">13853</meta:user-defined>
    <meta:user-defined meta:name="OVERHEIDop.WsbID/DC.identifier">wsb-2024-13853</meta:user-defined>
    <meta:user-defined meta:name="OVERHEIDop.versieInformatie"/>
  </office:meta>
</office:document-meta>
</file>