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4170) Bekendmaking Wijzigingsvergunning Omgevingswet voor een wateractiviteit voor het maken van een gestuurde boring nabij Hertog Janstraat 40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wijziging van vergunning 0539183565 voor het maken van een horizontaal gestuurde boring nabij Hertog Janstraat 40 in Oost- West en Middelbeers.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4170</meta:user-defined>
    <meta:user-defined meta:name="DCTERMS.abstract">wijziging of uitbreiding van vergunning 0539183565 voor het maken van een gestuurde boring nabij Hertog Janstraat 40 in Oirschot</meta:user-defined>
    <dc:language>nl</dc:language>
    <meta:user-defined meta:name="OVERHEIDop.locatietype/OVERHEIDop.gebiedsmarkering">Punt</meta:user-defined>
    <meta:user-defined meta:name="OVERHEIDop.locatietype/OVERHEIDop.gebiedsmarkering">Vlak</meta:user-defined>
    <meta:user-defined meta:name="DC.title">(0539204170) Bekendmaking Wijzigingsvergunning Omgevingswet voor een wateractiviteit voor het maken van een gestuurde boring nabij Hertog Janstraat 40 in Oost-, West en Middelbeers.</meta:user-defined>
    <meta:user-defined meta:name="DCTERMS.W3CDTF/DCTERMS.available">2024-07-04</meta:user-defined>
    <meta:user-defined meta:name="OVERHEIDop.externeBijlage">Verleende vergunning|exb-2024-26419</meta:user-defined>
    <meta:user-defined meta:name="DCTERMS.W3CDTF/OVERHEIDop.jaargang">2024</meta:user-defined>
    <meta:user-defined meta:name="OVERHEIDop.publicationIssue">13852</meta:user-defined>
    <meta:user-defined meta:name="OVERHEIDop.WsbID/DC.identifier">wsb-2024-13852</meta:user-defined>
    <meta:user-defined meta:name="OVERHEIDop.versieInformatie"/>
  </office:meta>
</office:document-meta>
</file>