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Tolsteegsingel 2A in Utrecht (code HDSR387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Tolsteegsingel 2A in Utrecht.</text:p>
            <text:p text:style-name="common-al">In de periode tussen 19 februari 2024 en 19 april 2024 wordt er grondwater onttrokken met een debiet van maximaal 8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an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7271</meta:user-defined>
    <meta:user-defined meta:name="DCTERMS.abstract">Melding voor het onttrekken en lozen van grondwater op de locatie Tolsteegsingel 2A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Tolsteegsingel 2A in Utrecht (code HDSR387271)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85</meta:user-defined>
    <meta:user-defined meta:name="OVERHEIDop.WsbID/DC.identifier">wsb-2024-1385</meta:user-defined>
    <meta:user-defined meta:name="OVERHEIDop.versieInformatie"/>
  </office:meta>
</office:document-meta>
</file>