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bruggen ter plaatse van de Smalweer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bruggen ter plaatse van de Smalweer te Sliedrecht 
</text:p>
            <text:p text:style-name="common-al">Zaaknummer: 20240835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3565</meta:user-defined>
    <meta:user-defined meta:name="DCTERMS.abstract">het vervangen van bruggen ter plaatse van de Smalweer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bruggen ter plaatse van de Smalweer te Sliedr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49</meta:user-defined>
    <meta:user-defined meta:name="OVERHEIDop.WsbID/DC.identifier">wsb-2024-13849</meta:user-defined>
    <meta:user-defined meta:name="OVERHEIDop.versieInformatie"/>
  </office:meta>
</office:document-meta>
</file>