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aanbouw, toegangspoort en tochtportaal op de regionale waterkering bij Rechtestraat 40 in De Rij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4 en geregistreerd onder zaaknummer 202407015647.</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84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4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4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15647</meta:user-defined>
    <meta:user-defined meta:name="DCTERMS.abstract">het realiseren van een aanbouw en overige bouwwerken op de regionale waterkering bij Rechtestraat 40 in De Rij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aanbouw, toegangspoort en tochtportaal op de regionale waterkering bij Rechtestraat 40 in De Rijp</meta:user-defined>
    <meta:user-defined meta:name="DCTERMS.W3CDTF/DCTERMS.available">2024-07-04</meta:user-defined>
    <meta:user-defined meta:name="DCTERMS.W3CDTF/OVERHEIDop.jaargang">2024</meta:user-defined>
    <meta:user-defined meta:name="OVERHEIDop.publicationIssue">13847</meta:user-defined>
    <meta:user-defined meta:name="OVERHEIDop.WsbID/DC.identifier">wsb-2024-13847</meta:user-defined>
    <meta:user-defined meta:name="OVERHEIDop.versieInformatie"/>
  </office:meta>
</office:document-meta>
</file>