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verwijderen dam met duiker en plaatsen uitstroombak -Spoorbaanpad/Cascadepad 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an der Weerd Grafhorst B.V. </text:span>te <text:span text:style-name="nadrukvet">Grafhorst </text:span>is een vergunning verleend volgens de Omgevingswet en Waterschapsverordening Waterschap Zuiderzeeland. De vergunning is verleend het verwijderen van een dam met duikers DU8720, DU20610 en DU8721 gelegen in gracht Z:AL_263 en het plaatsen van een uitstroombak in gracht Z:AL_756, ter hoogte van de kruising Spoorbaanpad/Cascadepad te Almere.</text:p>
            <text:p text:style-name="common-al">
            <text:span text:style-name="nadrukvet">Datum bekendmaking: 1 juli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Almere, Stadhuisplein 1 te <text:span text:style-name="nadrukvet">Almere</text:span>. 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3 augustus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84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231960449-8</meta:user-defined>
    <meta:user-defined meta:name="DCTERMS.abstract">Vergunning verleend het verwijderen van een dam met duikers DU8720, DU20610 en DU8721 gelegen in gracht Z:AL_263 en het plaatsen van een uitstroombak in gracht Z:AL_756, ter hoogte van de kruising Spoorbaanpad/Cascadepad te Almere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Omgevingsvergunning waterstaatswerken - verwijderen dam met duiker en plaatsen uitstroombak -Spoorbaanpad/Cascadepad te Almere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45</meta:user-defined>
    <meta:user-defined meta:name="OVERHEIDop.WsbID/DC.identifier">wsb-2024-13845</meta:user-defined>
    <meta:user-defined meta:name="OVERHEIDop.versieInformatie"/>
  </office:meta>
</office:document-meta>
</file>