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leggen van leidingen nieuwbouwwijk Nobelhors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Ziggo Services Netwerk 2 B.V. te UTRECHT is een vergunning verleend volgens de Waterwet en Keur Waterschap Zuiderzeeland. De vergunning is verleend voor het leggen van leidingen over DU50138 in watergang 45127, het kruisen van watergang ALMERE 578 en het leggen van een leiding over DU8915 in Kievitstocht (Z:200_620) in nieuwbouwwijk Nobelhorst Almere. Dit werk komt te liggen in de percelen die kadastraal bekendstaan als: AMR04C7178, AMR04C7788 en AMR04C7353. </text:p>
            <text:p text:style-name="common-al">Datum bekendmaking: 1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Almer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3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677671520-8</meta:user-defined>
    <meta:user-defined meta:name="DCTERMS.abstract">De vergunning is verleend voor het leggen van leidingen over DU50138 in watergang 45127, het kruisen van watergang ALMERE 578 en het leggen van een leiding over DU8915 in Kievitstocht (Z:200_620) in nieuwbouwwijk Nobelhorst Almere.</meta:user-defined>
    <dc:language>nl</dc:language>
    <meta:user-defined meta:name="OVERHEIDop.locatietype/OVERHEIDop.gebiedsmarkering">Wijk</meta:user-defined>
    <meta:user-defined meta:name="DC.title">Waterschap Zuiderzeeland - Vergunning Waterwet - leggen van leidingen nieuwbouwwijk Nobelhorst Almere</meta:user-defined>
    <meta:user-defined meta:name="DCTERMS.W3CDTF/DCTERMS.available">2024-07-04</meta:user-defined>
    <meta:user-defined meta:name="DCTERMS.W3CDTF/OVERHEIDop.jaargang">2024</meta:user-defined>
    <meta:user-defined meta:name="OVERHEIDop.publicationIssue">13842</meta:user-defined>
    <meta:user-defined meta:name="OVERHEIDop.WsbID/DC.identifier">wsb-2024-13842</meta:user-defined>
    <meta:user-defined meta:name="OVERHEIDop.versieInformatie"/>
  </office:meta>
</office:document-meta>
</file>