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- en woonrijp maken van het plan Hof van Poederoijen ter plaatse van de Dorpsweg te Poeder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- en woonrijp maken van het plan Hof van Poederoijen ter plaatse van de Dorpsweg te Poederoijen 
</text:p>
            <text:p text:style-name="common-al">Zaaknummer: 202408345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84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84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84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83456</meta:user-defined>
    <meta:user-defined meta:name="DCTERMS.abstract">het bouw- en woonrijp maken van het plan Hof van Poederoijen ter plaatse van de Dorpsweg te Poederoij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- en woonrijp maken van het plan Hof van Poederoijen ter plaatse van de Dorpsweg te Poederoij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13841</meta:user-defined>
    <meta:user-defined meta:name="OVERHEIDop.WsbID/DC.identifier">wsb-2024-13841</meta:user-defined>
    <meta:user-defined meta:name="OVERHEIDop.versieInformatie"/>
  </office:meta>
</office:document-meta>
</file>