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leggen van kabels ter hoogte van de IJmeerdijk 1a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PN B.V. </text:span>te <text:span text:style-name="nadrukvet">Rotterdam </text:span>is een vergunning verleend volgens de Omgevingswet en Waterschapsverordening Waterschap Zuiderzeeland. De vergunning is verleend voor het leggen van kabels ter hoogte van de IJmeerdijk 1a te Almere. </text:p>
            <text:p text:style-name="common-al">
            <text:span text:style-name="nadrukvet">Datum bekendmaking: </text:span>28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8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866278110-23</meta:user-defined>
    <meta:user-defined meta:name="DCTERMS.abstract">Een vergunning verleend voor het leggen van kabels ter hoogte van de IJmeerdijk 1a te Almere. </meta:user-defined>
    <dc:language>nl</dc:language>
    <meta:user-defined meta:name="OVERHEIDop.locatietype/OVERHEIDop.gebiedsmarkering">Adres</meta:user-defined>
    <meta:user-defined meta:name="DC.title">Waterschap Zuiderzeeland - Omgevingsvergunning waterstaatswerken - leggen van kabels ter hoogte van de IJmeerdijk 1a te Almere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40</meta:user-defined>
    <meta:user-defined meta:name="OVERHEIDop.WsbID/DC.identifier">wsb-2024-13840</meta:user-defined>
    <meta:user-defined meta:name="OVERHEIDop.versieInformatie"/>
  </office:meta>
</office:document-meta>
</file>