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0349) Aanvraag omgevingsvergunning voor een wateractiviteit in de buurt van Achterbergstraat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4 een aanvraag om vergunning in het kader van de Omgevingswet ontvangen voor een gestuurde boring voor de aanleg van glasvezelkabels aan de Achterbergstraat in Boxtel in a-water D01 HO130. De aanvraag is geregistreerd met zaaknummer 053921034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034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0349</meta:user-defined>
    <meta:user-defined meta:name="DCTERMS.abstract">gestuurde boring voor de aanleg van glasvezelkabels aan de Achterbergstraat in Boxtel in a-water D01 HO130</meta:user-defined>
    <dc:language>nl</dc:language>
    <meta:user-defined meta:name="OVERHEIDop.locatietype/OVERHEIDop.gebiedsmarkering">Punt</meta:user-defined>
    <meta:user-defined meta:name="OVERHEIDop.locatietype/OVERHEIDop.gebiedsmarkering">Vlak</meta:user-defined>
    <meta:user-defined meta:name="DC.title">(0539210349) Aanvraag omgevingsvergunning voor een wateractiviteit in de buurt van Achterbergstraat in Boxtel</meta:user-defined>
    <meta:user-defined meta:name="DCTERMS.W3CDTF/DCTERMS.available">2024-07-04</meta:user-defined>
    <meta:user-defined meta:name="DCTERMS.W3CDTF/OVERHEIDop.jaargang">2024</meta:user-defined>
    <meta:user-defined meta:name="OVERHEIDop.publicationIssue">13839</meta:user-defined>
    <meta:user-defined meta:name="OVERHEIDop.WsbID/DC.identifier">wsb-2024-13839</meta:user-defined>
    <meta:user-defined meta:name="OVERHEIDop.versieInformatie"/>
  </office:meta>
</office:document-meta>
</file>