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159 het aanleggen van een drukhoudende leiding nabij Rijndijk 119A te Hazerswoude-Rijnd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één drukhoudende leiding (Ø40mm PE 100 SDR 11) door middel van een boogboring in de kern- en beschermingszones behorende bij regionale waterkeringen nabij Rijndijk 119A te Hazerswoude-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2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159 het aanleggen van een drukhoudende leiding nabij Rijndijk 119A te Hazerswoude-Rijndijk.</meta:user-defined>
    <meta:user-defined meta:name="OVERHEIDop.datumEindeReactietermijn">2024-08-12</meta:user-defined>
    <meta:user-defined meta:name="OVERHEIDop.TilID/OVERHEIDop.terinzageleggingOP">til-2024-20352</meta:user-defined>
    <meta:user-defined meta:name="DCTERMS.W3CDTF/DCTERMS.available">2024-07-04</meta:user-defined>
    <meta:user-defined meta:name="DCTERMS.W3CDTF/OVERHEIDop.jaargang">2024</meta:user-defined>
    <meta:user-defined meta:name="OVERHEIDop.publicationIssue">13835</meta:user-defined>
    <meta:user-defined meta:name="OVERHEIDop.WsbID/DC.identifier">wsb-2024-13835</meta:user-defined>
    <meta:user-defined meta:name="OVERHEIDop.versieInformatie"/>
  </office:meta>
</office:document-meta>
</file>