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natuurvriendelijke oever en vervangen duiker - Schoterweg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Waterschap Zuiderzeeland te LELYSTAD is een vergunning verleend volgens de Omgevingswet en Waterschapsverordening Waterschap Zuiderzeeland. De vergunning is verleend voor het graven van een natuurvriendelijke oever en het vervangen van een eindduiker DU14194 Schoterweg-d-tocht N:100_81, Schoterweg te Bant (VBOC 2024) in de percelen die kadastraal bekendstaan als: NOP00G896 en NOP00G925. </text:p>
            <text:p text:style-name="common-al">Datum bekendmaking: 27 jun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Noordoostpolder;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9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83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976017603-10</meta:user-defined>
    <meta:user-defined meta:name="DCTERMS.abstract">Vergunning verleend voor het graven van een natuurvriendelijke oever en het vervangen van een eindduiker Schoterweg-d-tocht, Schoterweg te Bant.</meta:user-defined>
    <dc:language>nl</dc:language>
    <meta:user-defined meta:name="OVERHEIDop.locatietype/OVERHEIDop.gebiedsmarkering">Weg</meta:user-defined>
    <meta:user-defined meta:name="DC.title">Waterschap Zuiderzeeland - Omgevingsvergunning waterstaatswerken - graven natuurvriendelijke oever en vervangen duiker - Schoterweg Bant</meta:user-defined>
    <meta:user-defined meta:name="DCTERMS.W3CDTF/DCTERMS.available">2024-07-04</meta:user-defined>
    <meta:user-defined meta:name="DCTERMS.W3CDTF/OVERHEIDop.jaargang">2024</meta:user-defined>
    <meta:user-defined meta:name="OVERHEIDop.publicationIssue">13834</meta:user-defined>
    <meta:user-defined meta:name="OVERHEIDop.WsbID/DC.identifier">wsb-2024-13834</meta:user-defined>
    <meta:user-defined meta:name="OVERHEIDop.versieInformatie"/>
  </office:meta>
</office:document-meta>
</file>