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402 het aanleggen van een mantelbuis in een kwetsbaar kwelgebied van Zijdewinde 4 tot 24 in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aanleggen van één mantelbuis Ø 160mm PE100 SDR11 met elektrakabel-door middel van een horizontaal gestuurd boring in een kwetsbaar kwelgebied van Zijdewinde 4 tot 24 in Vijfhuiz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12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text:p>
            <text:p text:style-name="common-al">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402 het aanleggen van een mantelbuis in een kwetsbaar kwelgebied van Zijdewinde 4 tot 24 in Vijfhuizen.</meta:user-defined>
    <meta:user-defined meta:name="OVERHEIDop.datumEindeReactietermijn">2024-08-12</meta:user-defined>
    <meta:user-defined meta:name="OVERHEIDop.TilID/OVERHEIDop.terinzageleggingOP">til-2024-20349</meta:user-defined>
    <meta:user-defined meta:name="DCTERMS.W3CDTF/DCTERMS.available">2024-07-04</meta:user-defined>
    <meta:user-defined meta:name="DCTERMS.W3CDTF/OVERHEIDop.jaargang">2024</meta:user-defined>
    <meta:user-defined meta:name="OVERHEIDop.publicationIssue">13833</meta:user-defined>
    <meta:user-defined meta:name="OVERHEIDop.WsbID/DC.identifier">wsb-2024-13833</meta:user-defined>
    <meta:user-defined meta:name="OVERHEIDop.versieInformatie"/>
  </office:meta>
</office:document-meta>
</file>