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graven watergang, verwijderen van dammen met duikers en aanleg nieuwe dam en duiker Ramsweg 5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aterschap Zuiderzeeland </text:span>te <text:span text:style-name="nadrukvet">Lelystad </text:span>is een vergunning verleend volgens de Omgevingswet en Waterschapsverordening Waterschap Zuiderzeeland. De vergunning is verleend voor het graven van een watergang langs kavelsloot N:P77/P77, het verwijderen van dammen met duikers DU12847 en DU12848 en de aanleg van een nieuwe dam en duiker in de Ramspol d-tocht ter hoogte van de Ramsweg 5 te Ens.</text:p>
            <text:p text:style-name="common-al">
            <text:span text:style-name="nadrukvet">Datum bekendmaking: </text:span>28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Noordoostpolder, Harmen Visserplein 1, 8302 BW <text:span text:style-name="nadrukvet">Emmeloord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augustus 2024</text:span>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80470208-10</meta:user-defined>
    <meta:user-defined meta:name="DCTERMS.abstract">Vergunning verleend voor het graven van een watergang langs kavelsloot N:P77/P77, het verwijderen van dammen met duikers DU12847 en DU12848 en de aanleg van een nieuwe dam en duiker in de Ramspol d-tocht ter hoogte van de Ramsweg 5 te Ens.</meta:user-defined>
    <dc:language>nl</dc:language>
    <meta:user-defined meta:name="OVERHEIDop.locatietype/OVERHEIDop.gebiedsmarkering">Adres</meta:user-defined>
    <meta:user-defined meta:name="DC.title">Waterschap Zuiderzeeland - Omgevingsvergunning waterstaatswerken - graven watergang, verwijderen van dammen met duikers en aanleg nieuwe dam en duiker Ramsweg 5 Ens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30</meta:user-defined>
    <meta:user-defined meta:name="OVERHEIDop.WsbID/DC.identifier">wsb-2024-13830</meta:user-defined>
    <meta:user-defined meta:name="OVERHEIDop.versieInformatie"/>
  </office:meta>
</office:document-meta>
</file>