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008 het aanleggen van een mantelbuis ter hoogte van Park Klinkenberg 1-21, 22-42 en 43-63 in Warmond.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aanleggen van één mantelbuis Ø 63mm PE100 SDR11 met glasvezelkabel door middel van een boogboring in de beschermingszone van regionale waterkering Klinkenberger- en Voorhofpolder ter hoogte van Park Klinkenberg 1-21, 22-42 en 43-63 in Warmond.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2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2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2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2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1008 het aanleggen van een mantelbuis ter hoogte van Park Klinkenberg 1-21, 22-42 en 43-63 in Warmond.</meta:user-defined>
    <meta:user-defined meta:name="OVERHEIDop.datumEindeReactietermijn">2024-08-12</meta:user-defined>
    <meta:user-defined meta:name="OVERHEIDop.TilID/OVERHEIDop.terinzageleggingOP">til-2024-20342</meta:user-defined>
    <meta:user-defined meta:name="DCTERMS.W3CDTF/DCTERMS.available">2024-07-04</meta:user-defined>
    <meta:user-defined meta:name="DCTERMS.W3CDTF/OVERHEIDop.jaargang">2024</meta:user-defined>
    <meta:user-defined meta:name="OVERHEIDop.publicationIssue">13827</meta:user-defined>
    <meta:user-defined meta:name="OVERHEIDop.WsbID/DC.identifier">wsb-2024-13827</meta:user-defined>
    <meta:user-defined meta:name="OVERHEIDop.versieInformatie"/>
  </office:meta>
</office:document-meta>
</file>