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plaatsen dam met duiker A-watergang, Aanbrengen verharding, Volkelseweg 57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5 juni 2024 </text:span>een aanvraag voor een vergunning in het kader van de Omgevingswet ontvangen voor <text:span text:style-name="nadrukvet">Verplaatsen dam met duiker A-watergang, Aanbrengen verharding, Volkelseweg 57 Wilbertoord</text:span>. De aanvraag is geregistreerd met zaaknummer 065447877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82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2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2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78774</meta:user-defined>
    <meta:user-defined meta:name="DCTERMS.abstract">Verplaatsen dam met duiker A-watergang, Aanbrengen verharding, Volkelseweg 57 Wilbertoord</meta:user-defined>
    <dc:language>nl</dc:language>
    <meta:user-defined meta:name="OVERHEIDop.locatietype/OVERHEIDop.gebiedsmarkering">Vlak</meta:user-defined>
    <meta:user-defined meta:name="DC.title">Aanvraag omgevingsvergunning Verplaatsen dam met duiker A-watergang, Aanbrengen verharding, Volkelseweg 57 Wilbertoord</meta:user-defined>
    <meta:user-defined meta:name="DCTERMS.W3CDTF/DCTERMS.available">2024-07-04</meta:user-defined>
    <meta:user-defined meta:name="DCTERMS.W3CDTF/OVERHEIDop.jaargang">2024</meta:user-defined>
    <meta:user-defined meta:name="OVERHEIDop.publicationIssue">13824</meta:user-defined>
    <meta:user-defined meta:name="OVERHEIDop.WsbID/DC.identifier">wsb-2024-13824</meta:user-defined>
    <meta:user-defined meta:name="OVERHEIDop.versieInformatie"/>
  </office:meta>
</office:document-meta>
</file>