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estuurde boringen en leggen kabels en leidingen Albert Plesmanlaan-Meerkoetenweg-Larserpad-Pijlstaart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Liander N.V. te Duiven is een vergunning verleend volgens de Omgevingswet en Waterschapsverordening Waterschap Zuiderzeeland. De vergunning is verleend voor het maken van gestuurde boringen onder watergangen en het leggen van kabels langs/onder wegsloten in een tracé Albert Plesmanlaan-Meerkoetenweg-Larserpad-Pijlstaartweg te Lelystad. </text:p>
            <text:p text:style-name="common-al">Datum bekendmaking: 27 jun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Lelystad.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9 augustus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text:p>
            <text:p text:style-name="common-al">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82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2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2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551072417-27</meta:user-defined>
    <meta:user-defined meta:name="DCTERMS.abstract">Een vergunning verleend voor het maken van gestuurde boringen onder watergangen en het leggen van kabels langs/onder wegsloten in een tracé Albert Plesmanlaan-Meerkoetenweg-Larserpad-Pijlstaartweg te Lelystad.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gestuurde boringen en leggen kabels en leidingen Albert Plesmanlaan-Meerkoetenweg-Larserpad-Pijlstaartweg te Lelystad</meta:user-defined>
    <meta:user-defined meta:name="DCTERMS.W3CDTF/DCTERMS.available">2024-07-04</meta:user-defined>
    <meta:user-defined meta:name="DCTERMS.W3CDTF/OVERHEIDop.jaargang">2024</meta:user-defined>
    <meta:user-defined meta:name="OVERHEIDop.publicationIssue">13823</meta:user-defined>
    <meta:user-defined meta:name="OVERHEIDop.WsbID/DC.identifier">wsb-2024-13823</meta:user-defined>
    <meta:user-defined meta:name="OVERHEIDop.versieInformatie"/>
  </office:meta>
</office:document-meta>
</file>