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rug A-watergang, Radioweg 14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juni 2024 </text:span>een aanvraag voor een vergunning in het kader van de Omgevingswet ontvangen voor <text:span text:style-name="nadrukvet">Vervangen brug A-watergang, Radioweg 14 Stevensbeek</text:span>. De aanvraag is geregistreerd met zaaknummer 065447876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2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8767</meta:user-defined>
    <meta:user-defined meta:name="DCTERMS.abstract">Vervangen brug A-watergang, Radioweg 14 Stevensbeek</meta:user-defined>
    <dc:language>nl</dc:language>
    <meta:user-defined meta:name="OVERHEIDop.locatietype/OVERHEIDop.gebiedsmarkering">Vlak</meta:user-defined>
    <meta:user-defined meta:name="DC.title">Aanvraag omgevingsvergunning Vervangen brug A-watergang, Radioweg 14 Stevensbe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22</meta:user-defined>
    <meta:user-defined meta:name="OVERHEIDop.WsbID/DC.identifier">wsb-2024-13822</meta:user-defined>
    <meta:user-defined meta:name="OVERHEIDop.versieInformatie"/>
  </office:meta>
</office:document-meta>
</file>