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m en duiker, Tijdelijk afdammen A-watergang, Molenhei 1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4</text:span> een aanvraag voor een vergunning in het kader van de Omgevingswet ontvangen voor <text:span text:style-name="nadrukvet">Wijzigen dam en duiker, Tijdelijk afdammen A-watergang, Molenhei 12 Beugen</text:span>. De aanvraag is geregistreerd met zaaknummer 065447854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8540</meta:user-defined>
    <meta:user-defined meta:name="DCTERMS.abstract">Wijzigen dam en duiker, Tijdelijk afdammen A-watergang, Molenhei 12 Beugen</meta:user-defined>
    <dc:language>nl</dc:language>
    <meta:user-defined meta:name="OVERHEIDop.locatietype/OVERHEIDop.gebiedsmarkering">Vlak</meta:user-defined>
    <meta:user-defined meta:name="DC.title">Aanvraag omgevingsvergunning Wijzigen dam en duiker, Tijdelijk afdammen A-watergang, Molenhei 12 Beu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1</meta:user-defined>
    <meta:user-defined meta:name="OVERHEIDop.WsbID/DC.identifier">wsb-2024-13821</meta:user-defined>
    <meta:user-defined meta:name="OVERHEIDop.versieInformatie"/>
  </office:meta>
</office:document-meta>
</file>