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wijzigen van een dam en het aanbrengen van beplanting langs een waterloop aan de Lepelstraat 1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wijzigen van een dam en het aanbrengen van beplanting langs een waterloop aan de Lepelstraat 1 in Vrouwenpolder. De vergunning is geregistreerd onder nummer VOS33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70</meta:user-defined>
    <meta:user-defined meta:name="DCTERMS.abstract">het wijzigen van een dam en het aanbrengen van beplanting langs een waterloop aan de Lepelstraat 1 in Vrouwenpolder</meta:user-defined>
    <dc:language>nl</dc:language>
    <meta:user-defined meta:name="OVERHEIDop.locatietype/OVERHEIDop.gebiedsmarkering">Adres</meta:user-defined>
    <meta:user-defined meta:name="DC.title">Watervergunning voor het wijzigen van een dam en het aanbrengen van beplanting langs een waterloop aan de Lepelstraat 1 in Vrouwenpolder</meta:user-defined>
    <meta:user-defined meta:name="DCTERMS.W3CDTF/DCTERMS.available">2024-01-29</meta:user-defined>
    <meta:user-defined meta:name="DCTERMS.W3CDTF/OVERHEIDop.jaargang">2024</meta:user-defined>
    <meta:user-defined meta:name="OVERHEIDop.publicationIssue">1381</meta:user-defined>
    <meta:user-defined meta:name="OVERHEIDop.WsbID/DC.identifier">wsb-2024-1381</meta:user-defined>
    <meta:user-defined meta:name="OVERHEIDop.versieInformatie"/>
  </office:meta>
</office:document-meta>
</file>