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929 verleende vergunning voor het leggen van (een) kabel(s) in de primaire duinwaterkering nabij Zeeweg 70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0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164724</meta:user-defined>
    <meta:user-defined meta:name="DCTERMS.abstract">het leggen van (een) kabel(s) in de primaire duinwaterkering nabij Zeeweg 70 in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8929 verleende vergunning voor het leggen van (een) kabel(s) in de primaire duinwaterkering nabij Zeeweg 70 in Castric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808</meta:user-defined>
    <meta:user-defined meta:name="OVERHEIDop.WsbID/DC.identifier">wsb-2024-13808</meta:user-defined>
    <meta:user-defined meta:name="OVERHEIDop.versieInformatie"/>
  </office:meta>
</office:document-meta>
</file>