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987 verleende vergunning voor het maken en hebben van een steiger langs de regionale waterkering bij De Skulper 24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054508</meta:user-defined>
    <meta:user-defined meta:name="DCTERMS.abstract">het maken en hebben van een steiger langs de regionale waterkering bij De Skulper 24 in Akersloot</meta:user-defined>
    <dc:language>nl</dc:language>
    <meta:user-defined meta:name="OVERHEIDop.locatietype/OVERHEIDop.gebiedsmarkering">Punt</meta:user-defined>
    <meta:user-defined meta:name="DC.title">99990000028987 verleende vergunning voor het maken en hebben van een steiger langs de regionale waterkering bij De Skulper 24 in Akersloot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807</meta:user-defined>
    <meta:user-defined meta:name="OVERHEIDop.WsbID/DC.identifier">wsb-2024-13807</meta:user-defined>
    <meta:user-defined meta:name="OVERHEIDop.versieInformatie"/>
  </office:meta>
</office:document-meta>
</file>