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de Burgemeester de Beaufortweg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het riool en het afvoeren van hemelwater naar oppervlaktewater door het afkoppelen van verhard oppervlak van het gemengde riool binnen de bebouwde kom aan de Burgemeester de Beaufortweg te Leusden.</text:p>
            <text:p text:style-name="common-al">De vergunning is verzonden op 1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juli 2024 tot en met 14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3-0293/D2024-06-16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93/D2024-06-1663 </meta:user-defined>
    <meta:user-defined meta:name="DCTERMS.abstract">Omgevingsvergunning voor een wateractiviteit voor het herinrichten van het riool en het afvoeren van hemelwater naar oppervlaktewater door het afkoppelen van verhard oppervlak van het gemengde riool binnen de bebouwde kom aan de Burgemeester de Beaufortweg te Leusde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aan de Burgemeester de Beaufortweg in Leusden</meta:user-defined>
    <meta:user-defined meta:name="DCTERMS.W3CDTF/DCTERMS.available">2024-07-03</meta:user-defined>
    <meta:user-defined meta:name="DCTERMS.W3CDTF/OVERHEIDop.jaargang">2024</meta:user-defined>
    <meta:user-defined meta:name="OVERHEIDop.publicationIssue">13804</meta:user-defined>
    <meta:user-defined meta:name="OVERHEIDop.WsbID/DC.identifier">wsb-2024-13804</meta:user-defined>
    <meta:user-defined meta:name="OVERHEIDop.versieInformatie"/>
  </office:meta>
</office:document-meta>
</file>