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an aanvullend draagvermogen woning in beschermingszone A, Primaire waterkering, PVVR, Krommenhoek 6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uni 2024</text:span> een aanvraag voor een vergunning in het kader van de Omgevingswet ontvangen voor <text:span text:style-name="nadrukvet">Aanbrengen van aanvullend draagvermogen woning in beschermingszone A, Primaire waterkering, PVVR, Krommenhoek 6 Maren-Kessel</text:span>. De aanvraag is geregistreerd met zaaknummer 065447986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9868</meta:user-defined>
    <meta:user-defined meta:name="DCTERMS.abstract">Aanbrengen van aanvullend draagvermogen woning in beschermingszone A, Primaire waterkering, PVVR, Krommenhoek 6 Maren-Kessel </meta:user-defined>
    <dc:language>nl</dc:language>
    <meta:user-defined meta:name="OVERHEIDop.locatietype/OVERHEIDop.gebiedsmarkering">Vlak</meta:user-defined>
    <meta:user-defined meta:name="DC.title">Aanvraag omgevingsvergunning Aanbrengen van aanvullend draagvermogen woning in beschermingszone A, Primaire waterkering, PVVR, Krommenhoek 6 Maren-Kes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803</meta:user-defined>
    <meta:user-defined meta:name="OVERHEIDop.WsbID/DC.identifier">wsb-2024-13803</meta:user-defined>
    <meta:user-defined meta:name="OVERHEIDop.versieInformatie"/>
  </office:meta>
</office:document-meta>
</file>