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aande dam en duiker A-watergang, Kapelstraat 4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uni 2024 </text:span>een aanvraag voor een vergunning in het kader van de Omgevingswet ontvangen voor <text:span text:style-name="nadrukvet">Wijzigen bestaande dam en duiker A-watergang, Kapelstraat 4 Holthees</text:span>. De aanvraag is geregistreerd met zaaknummer 065448015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0151</meta:user-defined>
    <meta:user-defined meta:name="DCTERMS.abstract">VED, Wijzigen bestaande dam en duiker A-watergang, Kapelstraat 4 Holthees</meta:user-defined>
    <dc:language>nl</dc:language>
    <meta:user-defined meta:name="OVERHEIDop.locatietype/OVERHEIDop.gebiedsmarkering">Vlak</meta:user-defined>
    <meta:user-defined meta:name="DC.title">Aanvraag omgevingsvergunning Wijzigen bestaande dam en duiker A-watergang, Kapelstraat 4 Holthees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801</meta:user-defined>
    <meta:user-defined meta:name="OVERHEIDop.WsbID/DC.identifier">wsb-2024-13801</meta:user-defined>
    <meta:user-defined meta:name="OVERHEIDop.versieInformatie"/>
  </office:meta>
</office:document-meta>
</file>