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Kasteel Gemert, Ridderplein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juni 2024</text:span> een aanvraag voor een vergunning in het kader van de Omgevingswet ontvangen voor <text:span text:style-name="nadrukvet">Bronbemaling, Kasteel Gemert, Ridderplein Gemert</text:span>. De aanvraag is geregistreerd met zaaknummer 065448017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80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0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0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80172</meta:user-defined>
    <meta:user-defined meta:name="DCTERMS.abstract">Bronbemaling, Kasteel Gemert, Ridderplein Gemert</meta:user-defined>
    <dc:language>nl</dc:language>
    <meta:user-defined meta:name="OVERHEIDop.locatietype/OVERHEIDop.gebiedsmarkering">Vlak</meta:user-defined>
    <meta:user-defined meta:name="DC.title">Aanvraag omgevingsvergunning Bronbemaling, Kasteel Gemert, Ridderplein Gemert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800</meta:user-defined>
    <meta:user-defined meta:name="OVERHEIDop.WsbID/DC.identifier">wsb-2024-13800</meta:user-defined>
    <meta:user-defined meta:name="OVERHEIDop.versieInformatie"/>
  </office:meta>
</office:document-meta>
</file>