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nseind 31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december 2023 met registratienummer 0652720057 voor het aanleggen van dam met duiker, graven, dempen en verharding evenwijdig aan a-water ten behoeve van nieuwbouw bedrijfsruimte ter hoogte van Schanseind 31 te Mad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chanseind 31 te Made.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8</meta:user-defined>
    <meta:user-defined meta:name="OVERHEIDop.WsbID/DC.identifier">wsb-2024-138</meta:user-defined>
    <meta:user-defined meta:name="OVERHEIDop.versieInformatie"/>
  </office:meta>
</office:document-meta>
</file>