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leiding en een stelconplaat nabij de a-watergang en tijdelijk afdammen van een a-watergang aan de Nobisweg 1 te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leiding en een stelconplaat nabij de a-watergang en tijdelijk afdammen van een a-watergang aan de Nobisweg 1 te Asten. Het zaaknummer is 0654455849.</text:p>
            <text:p text:style-name="common-al">
            <text:span text:style-name="nadrukvet">Besluitdatum: 1 juli 2024</text:span>
          </text:p>
            <text:p text:style-name="common-al">
            <text:span text:style-name="nadrukvet">Inzage</text:span>
          </text:p>
            <text:p text:style-name="common-al">U kunt de vergunning gedurende 6 weken inzien vanaf <text:span text:style-name="nadrukvet">3 jul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79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9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9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654455849</meta:user-defined>
    <meta:user-defined meta:name="DCTERMS.abstract">Het aanleggen van een leiding en een stelconplaat nabij de a-watergang aan Nobisweg 1 te Ast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en behouden van een leiding en een stelconplaat nabij de a-watergang en tijdelijk afdammen van een a-watergang aan de Nobisweg 1 te Asten</meta:user-defined>
    <meta:user-defined meta:name="DCTERMS.W3CDTF/DCTERMS.available">2024-07-03</meta:user-defined>
    <meta:user-defined meta:name="DCTERMS.W3CDTF/OVERHEIDop.jaargang">2024</meta:user-defined>
    <meta:user-defined meta:name="OVERHEIDop.publicationIssue">13798</meta:user-defined>
    <meta:user-defined meta:name="OVERHEIDop.WsbID/DC.identifier">wsb-2024-13798</meta:user-defined>
    <meta:user-defined meta:name="OVERHEIDop.versieInformatie"/>
  </office:meta>
</office:document-meta>
</file>