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531 verleende vergunning voor het legaliseren van een reeds geplaatste afmeervoorziening aan de Nieuwlandersingel 5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54691</meta:user-defined>
    <meta:user-defined meta:name="DCTERMS.abstract">het legaliseren van een reeds geplaatste afmeervoorziening aan de Nieuwlandersingel 59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531 verleende vergunning voor het legaliseren van een reeds geplaatste afmeervoorziening aan de Nieuwlandersingel 59 in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95</meta:user-defined>
    <meta:user-defined meta:name="OVERHEIDop.WsbID/DC.identifier">wsb-2024-13795</meta:user-defined>
    <meta:user-defined meta:name="OVERHEIDop.versieInformatie"/>
  </office:meta>
</office:document-meta>
</file>