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9 boringen in de waterkering aan de IJsseldijk in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9 boringen </text:p>
            <text:p text:style-name="common-al">Locatie: IJsseldijk Westervoort</text:p>
            <text:p text:style-name="common-al">Zaaknummer: DSO2024062000886 </text:p>
            <text:p text:style-name="common-al">Datum bekendmaking besluit: 1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9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9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9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wateractiviteit voor het uitvoeren van 9 boringen in de waterkering aan de IJsseldijk in Westervoort</meta:user-defined>
    <meta:user-defined meta:name="DCTERMS.W3CDTF/DCTERMS.available">2024-07-03</meta:user-defined>
    <meta:user-defined meta:name="DCTERMS.W3CDTF/OVERHEIDop.jaargang">2024</meta:user-defined>
    <meta:user-defined meta:name="OVERHEIDop.publicationIssue">13792</meta:user-defined>
    <meta:user-defined meta:name="OVERHEIDop.WsbID/DC.identifier">wsb-2024-13792</meta:user-defined>
    <meta:user-defined meta:name="OVERHEIDop.versieInformatie"/>
  </office:meta>
</office:document-meta>
</file>