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507 verleende vergunning voor het renoveren van een brug in beschermingszone A van de primaire waterkering bij Onderdijk 27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11733</meta:user-defined>
    <meta:user-defined meta:name="DCTERMS.abstract">het renoveren van een brug in beschermingszone A van de primaire waterkering bij Onderdijk 279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507 verleende vergunning voor het renoveren van een brug in beschermingszone A van de primaire waterkering bij Onderdijk 279 in Wervershoof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79</meta:user-defined>
    <meta:user-defined meta:name="OVERHEIDop.WsbID/DC.identifier">wsb-2024-1379</meta:user-defined>
    <meta:user-defined meta:name="OVERHEIDop.versieInformatie"/>
  </office:meta>
</office:document-meta>
</file>