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874 verleende vergunning voor het leggen van een glasvezelkabel in/door de primaire kering langs de zuidzijde van de Ruijslaan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8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144649</meta:user-defined>
    <meta:user-defined meta:name="DCTERMS.abstract">het leggen van een glasvezelkabel in/door de primaire kering langs de zuidzijde van de Ruijslaan in De K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8874 verleende vergunning voor het leggen van een glasvezelkabel in/door de primaire kering langs de zuidzijde van de Ruijslaan in De Koog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89</meta:user-defined>
    <meta:user-defined meta:name="OVERHEIDop.WsbID/DC.identifier">wsb-2024-13789</meta:user-defined>
    <meta:user-defined meta:name="OVERHEIDop.versieInformatie"/>
  </office:meta>
</office:document-meta>
</file>