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Eemweg 29a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aagspanningskabel in de kernzone en beschermingszone A van een niet verholen regionale waterkering nabij Eemweg 29a te Eemnes.</text:p>
            <text:p text:style-name="common-al">De vergunning is verzonden op 1 jul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juli 2024 tot en met 14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4-03-0093/D2024-03-143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093/D2024-03-1434</meta:user-defined>
    <meta:user-defined meta:name="DCTERMS.abstract">Omgevingsvergunning voor een wateractiviteit voor het aanleggen van een laagspanningskabel in de kernzone en beschermingszone A van een niet verholen regionale waterkering nabij Eemweg 29a te Eemnes.</meta:user-defined>
    <dc:language>nl</dc:language>
    <meta:user-defined meta:name="OVERHEIDop.locatietype/OVERHEIDop.gebiedsmarkering">Adres</meta:user-defined>
    <meta:user-defined meta:name="DC.title">Bekendmaking omgevingsvergunning voor een wateractiviteit voor werkzaamheden nabij Eemweg 29a in Eemnes</meta:user-defined>
    <meta:user-defined meta:name="DCTERMS.W3CDTF/DCTERMS.available">2024-07-03</meta:user-defined>
    <meta:user-defined meta:name="DCTERMS.W3CDTF/OVERHEIDop.jaargang">2024</meta:user-defined>
    <meta:user-defined meta:name="OVERHEIDop.publicationIssue">13788</meta:user-defined>
    <meta:user-defined meta:name="OVERHEIDop.WsbID/DC.identifier">wsb-2024-13788</meta:user-defined>
    <meta:user-defined meta:name="OVERHEIDop.versieInformatie"/>
  </office:meta>
</office:document-meta>
</file>