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enspil 37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784895 ingevolge de Waterschapsverordening 2024 bekend gemaakt op 1 juli 2024 voor het tijdelijk gedeeltelijk dempen van b-watergang/waterberging met leggercode OWL24636 t.b.v. de nieuwbouw op de locatie Steenspil 37 te Halster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li 2024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8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8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8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eenspil 37 te Halsteren.</meta:user-defined>
    <meta:user-defined meta:name="DCTERMS.W3CDTF/DCTERMS.available">2024-07-03</meta:user-defined>
    <meta:user-defined meta:name="DCTERMS.W3CDTF/OVERHEIDop.jaargang">2024</meta:user-defined>
    <meta:user-defined meta:name="OVERHEIDop.externeBijlage">Besluit 784895|exb-2024-26363</meta:user-defined>
    <meta:user-defined meta:name="OVERHEIDop.externeBijlage">0652770319-A|exb-2024-26364</meta:user-defined>
    <meta:user-defined meta:name="OVERHEIDop.externeBijlage">0652770319-B|exb-2024-26365</meta:user-defined>
    <meta:user-defined meta:name="OVERHEIDop.externeBijlage">tekening nieuwe situatie Sasma|exb-2024-26366</meta:user-defined>
    <meta:user-defined meta:name="OVERHEIDop.externeBijlage">Terrein en bouwplaats tekening WO2c (|exb-2024-26368</meta:user-defined>
    <meta:user-defined meta:name="OVERHEIDop.publicationIssue">13786</meta:user-defined>
    <meta:user-defined meta:name="OVERHEIDop.WsbID/DC.identifier">wsb-2024-13786</meta:user-defined>
    <meta:user-defined meta:name="OVERHEIDop.versieInformatie"/>
  </office:meta>
</office:document-meta>
</file>