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onttrekken en lozen van grondwater ten behoeve van de bouw van een woning met kelder aan de Horloseweg 6 te Harder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juni 2024 een aanvraag ontvangen om een omgevingsvergunning voor een wateractiviteit voor het onttrekken van grondwater en het lozen van onttrokken grondwater op een oppervlaktewaterlichaam ten behoeve van de bouw van een woning met kelder aan de Horloseweg 6 te Harderwijk. Het waterschap heeft de aanvraag geregistreerd onder zaaknummer Z2024-06-035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Nijhof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3 juli 2024</text:p>
            <text:p text:style-name="common-al">Het nummer van de aanvraag is Z2024-06-035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78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8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8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6-0356</meta:user-defined>
    <meta:user-defined meta:name="DCTERMS.abstract">Aanvraag watervergunning voor het onttrekken van grondwater en het lozen van onttrokken grondwater op een oppervlaktewaterlichaam ten behoeve van de bouw van een woning met kelder aan de Horloseweg 6 te Harderwijk. </meta:user-defined>
    <dc:language>nl</dc:language>
    <meta:user-defined meta:name="OVERHEIDop.locatietype/OVERHEIDop.gebiedsmarkering">Adres</meta:user-defined>
    <meta:user-defined meta:name="DC.title">Bekendmaking aanvraag om vergunning voor het onttrekken en lozen van grondwater ten behoeve van de bouw van een woning met kelder aan de Horloseweg 6 te Harderwijk</meta:user-defined>
    <meta:user-defined meta:name="DCTERMS.W3CDTF/DCTERMS.available">2024-07-03</meta:user-defined>
    <meta:user-defined meta:name="DCTERMS.W3CDTF/OVERHEIDop.jaargang">2024</meta:user-defined>
    <meta:user-defined meta:name="OVERHEIDop.publicationIssue">13783</meta:user-defined>
    <meta:user-defined meta:name="OVERHEIDop.WsbID/DC.identifier">wsb-2024-13783</meta:user-defined>
    <meta:user-defined meta:name="OVERHEIDop.versieInformatie"/>
  </office:meta>
</office:document-meta>
</file>