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8786 verleende vergunning voor het plaatsen van een beschoeiing in de kernzone van de regionale waterkering nabij Vaartdijk 4AB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8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8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8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5154693</meta:user-defined>
    <meta:user-defined meta:name="DCTERMS.abstract">het plaatsen van een beschoeiing in de kernzone van de regionale waterkering nabij Vaartdijk 4AB in Assen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28786 verleende vergunning voor het plaatsen van een beschoeiing in de kernzone van de regionale waterkering nabij Vaartdijk 4AB in Assendelft</meta:user-defined>
    <meta:user-defined meta:name="DCTERMS.W3CDTF/DCTERMS.available">2024-07-03</meta:user-defined>
    <meta:user-defined meta:name="DCTERMS.W3CDTF/OVERHEIDop.jaargang">2024</meta:user-defined>
    <meta:user-defined meta:name="OVERHEIDop.publicationIssue">13782</meta:user-defined>
    <meta:user-defined meta:name="OVERHEIDop.WsbID/DC.identifier">wsb-2024-13782</meta:user-defined>
    <meta:user-defined meta:name="OVERHEIDop.versieInformatie"/>
  </office:meta>
</office:document-meta>
</file>