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3 sonderingen in de waterkering nabij de Prinsstraat in 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3 sonderingen in de waterkering.</text:p>
            <text:p text:style-name="common-al">Locatie: nabij Prinsstraat 29-31 in Loo</text:p>
            <text:p text:style-name="common-al">Zaaknummer: DSO2024061801376 </text:p>
            <text:p text:style-name="common-al">Datum bekendmaking besluit: 1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uitvoeren van 3 sonderingen in de waterkering nabij de Prinsstraat in Loo</meta:user-defined>
    <meta:user-defined meta:name="DCTERMS.W3CDTF/DCTERMS.available">2024-07-03</meta:user-defined>
    <meta:user-defined meta:name="DCTERMS.W3CDTF/OVERHEIDop.jaargang">2024</meta:user-defined>
    <meta:user-defined meta:name="OVERHEIDop.publicationIssue">13781</meta:user-defined>
    <meta:user-defined meta:name="OVERHEIDop.WsbID/DC.identifier">wsb-2024-13781</meta:user-defined>
    <meta:user-defined meta:name="OVERHEIDop.versieInformatie"/>
  </office:meta>
</office:document-meta>
</file>