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577 verleende vergunning voor het onttrekken van grondwater, retourneren in bodem en realiseren van twee wadi's ter compensatie van verhardingstoename bij Waterweg 1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8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114050</meta:user-defined>
    <meta:user-defined meta:name="DCTERMS.abstract">het onttrekken van grondwater, retourneren in bodem en realiseren van twee wadi's ter compensatie van verhardingstoename bij Waterweg 1 in Heemskerk</meta:user-defined>
    <dc:language>nl</dc:language>
    <meta:user-defined meta:name="OVERHEIDop.locatietype/OVERHEIDop.gebiedsmarkering">Punt</meta:user-defined>
    <meta:user-defined meta:name="DC.title">99990000028577 verleende vergunning voor het onttrekken van grondwater, retourneren in bodem en realiseren van twee wadi's ter compensatie van verhardingstoename bij Waterweg 1 in Heemskerk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80</meta:user-defined>
    <meta:user-defined meta:name="OVERHEIDop.WsbID/DC.identifier">wsb-2024-13780</meta:user-defined>
    <meta:user-defined meta:name="OVERHEIDop.versieInformatie"/>
  </office:meta>
</office:document-meta>
</file>