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 Natuurherstel Schor van Ossenisse en Molenpolder</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de Natuurherstel Schor van Ossenisse en Molenpolder. De vergunning is geregistreerd onder nummer VOS3429.</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7 maart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78</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8</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8</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3429</meta:user-defined>
    <meta:user-defined meta:name="DCTERMS.abstract">de Natuurherstel Schor van Ossenisse en Molenpolder</meta:user-defined>
    <dc:language>nl</dc:language>
    <meta:user-defined meta:name="OVERHEIDop.locatietype/OVERHEIDop.gebiedsmarkering">Punt</meta:user-defined>
    <meta:user-defined meta:name="DC.title">Watervergunning voor de Natuurherstel Schor van Ossenisse en Molenpolder</meta:user-defined>
    <meta:user-defined meta:name="DCTERMS.W3CDTF/DCTERMS.available">2024-01-29</meta:user-defined>
    <meta:user-defined meta:name="DCTERMS.W3CDTF/OVERHEIDop.jaargang">2024</meta:user-defined>
    <meta:user-defined meta:name="OVERHEIDop.publicationIssue">1378</meta:user-defined>
    <meta:user-defined meta:name="OVERHEIDop.WsbID/DC.identifier">wsb-2024-1378</meta:user-defined>
    <meta:user-defined meta:name="OVERHEIDop.versieInformatie"/>
  </office:meta>
</office:document-meta>
</file>